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666in" fo:margin-left="0.6263in" fo:text-indent="-0.6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6548in" style:use-optimal-column-width="false"/>
    </style:style>
    <style:style style:name="TableColumn11" style:family="table-column">
      <style:table-column-properties style:column-width="1.0576in" style:use-optimal-column-width="false"/>
    </style:style>
    <style:style style:name="TableColumn12" style:family="table-column">
      <style:table-column-properties style:column-width="4.6055in" style:use-optimal-column-width="false"/>
    </style:style>
    <style:style style:name="Table9" style:family="table">
      <style:table-properties style:width="6.318in" fo:margin-left="0in" table:align="left"/>
    </style:style>
    <style:style style:name="TableRow13" style:family="table-row">
      <style:table-row-properties style:min-row-height="0.5062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top="0.1666in" fo:line-height="150%" fo:margin-lef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1.2034in" style:use-optimal-row-height="false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/>
    </style:style>
    <style:style style:name="P27" style:parent-style-name="Textbody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1.2034in" style:use-optimal-row-height="false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Row35" style:family="table-row">
      <style:table-row-properties style:min-row-height="1.2034in"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Row44" style:family="table-row">
      <style:table-row-properties style:min-row-height="0.5993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Row53" style:family="table-row">
      <style:table-row-properties style:min-row-height="0.425in"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/>
    </style:style>
    <style:style style:name="TableRow60" style:family="table-row">
      <style:table-row-properties style:min-row-height="0.4229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/>
    </style:style>
    <style:style style:name="TableRow67" style:family="table-row">
      <style:table-row-properties style:min-row-height="0.5173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1.6277in" style:use-optimal-row-height="false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fo:line-height="200%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9444in" style:use-optimal-row-height="false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line-height="200%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fo:margin-left="0.3652in" fo:text-indent="-0.3652in">
        <style:tab-stops/>
      </style:paragraph-properties>
      <style:text-properties style:font-name="標楷體" style:font-name-asian="標楷體"/>
    </style:style>
    <style:style style:name="P8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Textbody" style:family="paragraph">
      <style:paragraph-properties fo:text-align="justify" fo:margin-top="0.1666in" fo:line-height="0.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<text:s/>(</text:span><text:span text:style-name="T4">學校名稱</text:span><text:span text:style-name="T5">)</text:span><text:span text:style-name="T6"><text:s text:c="6"/></text:span><text:span text:style-name="T7">年度</text:span><text:span text:style-name="T8">駐校藝術家實施計畫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draw:frame draw:z-index="251658240" draw:id="id0" draw:style-name="a0" draw:name="文字方塊 3" text:anchor-type="paragraph" svg:x="0.06378in" svg:y="-0.87559in" svg:width="1.02639in" svg:height="0.33542in" style:rel-width="scale" style:rel-height="scale"><draw:text-box><text:p text:style-name="Textbody"><text:span text:style-name="T16">(</text:span><text:span text:style-name="T17">附件一</text:span><text:span text:style-name="T18">)</text:span></text:p></draw:text-box><svg:title/><svg:desc/></draw:frame><text:span text:style-name="T19">計畫名稱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目標</text:p>
          </table:table-cell>
          <table:covered-table-cell/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合作對象</text:p>
            <text:p text:style-name="P31"><text:span text:style-name="T32">背景簡介</text:span></text:p>
          </table:table-cell>
          <table:covered-table-cell/>
          <table:table-cell table:style-name="TableCell33">
            <text:p text:style-name="Textbody"><text:span text:style-name="T34">合作對象（藝術家個人或團體）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課程內容</text:span></text:p>
          </table:table-cell>
          <table:covered-table-cell/>
          <table:table-cell table:style-name="TableCell39">
            <text:p text:style-name="P40"><text:span text:style-name="T41">請詳列每次上課之主題（包括：演講、展示、參觀、實作</text:span><text:span text:style-name="T42">……</text:span><text:span text:style-name="T43">）</text:span></text:p>
          </table:table-cell>
        </table:table-row>
        <table:table-row table:style-name="TableRow44">
          <table:table-cell table:style-name="TableCell45" table:number-rows-spanned="4">
            <text:p text:style-name="P46"><text:span text:style-name="T47">具體做法</text:span></text:p>
          </table:table-cell>
          <table:table-cell table:style-name="TableCell48">
            <text:p text:style-name="P49"><text:span text:style-name="T50">運作方式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實施對象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實施期程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活動地點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預期效果及評估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經費需求及來源</text:span></text:p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(欄位不足時，學校得自行調整)</text:p>
      <text:p text:style-name="P87"><text:span text:style-name="T88">承辦人：</text:span><text:span text:style-name="T89"><text:s text:c="19"/></text:span><text:span text:style-name="T90">處室主任：</text:span><text:span text:style-name="T91"><text:s text:c="18"/></text:span><text:span text:style-name="T9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945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EDUser</meta:initial-creator>
    <dc:creator>user</dc:creator>
    <meta:creation-date>2025-11-17T03:01:00Z</meta:creation-date>
    <dc:date>2025-11-17T03:01:00Z</dc:date>
    <meta:print-date>2016-03-16T0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