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line-height="0.3194in"/>
      <style:text-properties style:font-name="標楷體" style:font-name-asian="標楷體" fo:color="#000000" fo:font-size="14pt" style:font-size-asian="14pt" style:font-size-complex="14pt"/>
    </style:style>
    <style:style style:name="P2" style:parent-style-name="Textbody" style:family="paragraph">
      <style:paragraph-properties fo:text-align="center" fo:line-height="0.3194in"/>
      <style:text-properties style:font-name="標楷體" style:font-name-asian="標楷體" fo:color="#000000" fo:font-size="16pt" style:font-size-asian="16pt" style:font-size-complex="16pt"/>
    </style:style>
    <style:style style:name="P3" style:parent-style-name="Textbody" style:family="paragraph">
      <style:paragraph-properties fo:text-align="center" fo:line-height="0.3194in"/>
      <style:text-properties style:font-name="標楷體" style:font-name-asian="標楷體" fo:color="#000000" fo:font-size="14pt" style:font-size-asian="14pt" style:font-size-complex="14pt"/>
    </style:style>
    <style:style style:name="P4" style:parent-style-name="Textbody" style:family="paragraph">
      <style:paragraph-properties fo:text-align="justify" fo:margin-top="0.0833in" fo:margin-bottom="0.0833in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text-align="justify" fo:margin-top="0.0833in" fo:margin-bottom="0.0833in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text-align="justify" fo:margin-top="0.0833in" fo:margin-bottom="0.0833in" fo:line-height="0.3194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" style:parent-style-name="Textbody" style:family="paragraph">
      <style:paragraph-properties fo:text-align="justify" fo:margin-top="0.0833in" fo:margin-bottom="0.0833in" fo:line-height="0.3194in"/>
      <style:text-properties style:font-name="標楷體" style:font-name-asian="標楷體" fo:color="#000000" fo:font-size="14pt" style:font-size-asian="14pt" style:font-size-complex="14pt"/>
    </style:style>
    <style:style style:name="P8" style:parent-style-name="Textbody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Textbody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Textbody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Textbody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text-align="justify" fo:margin-top="0.0833in" fo:margin-bottom="0.0833in" fo:line-height="0.3194in" fo:text-indent="0.2958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Textbody" style:family="paragraph">
      <style:paragraph-properties fo:text-align="justify" fo:margin-top="0.0833in" fo:margin-bottom="0.0833in" fo:line-height="0.3194in" fo:margin-left="0.6881in" fo:text-indent="-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附件三</text:p>
      <text:p text:style-name="P2">臺北市政府教育局推動駐校藝術家實施計畫成果報告規範說明</text:p>
      <text:p text:style-name="P3"/>
      <text:p text:style-name="P4">一、報告格式：紙張為A4大小，直式橫寫，字體大小為14，標楷體，頁數15－25頁。</text:p>
      <text:p text:style-name="P5">二、基本架構（可依實際情形調整）：學校名稱、計畫名稱、實施計畫、計畫活動摘述、工作人員分工組織架構、人員名單、課程內容、效益評估、經費運用、活動資料、照片文字介紹、年度心得報告等。</text:p>
      <text:p text:style-name="P6">三、成果報告之結構應完整，內容需含事實佐證資料，例如：一般性政府文獻及制式資料（公文、成績冊、課程講義、簽到單、領據簽單、例行性文件等），請酌量選用，不得超過總報告份量20％（成果報告之總頁數以25頁為例，政府文獻及制式資料至多不得超過5頁）。</text:p>
      <text:p text:style-name="P7">四、撰寫重點如下：</text:p>
      <text:p text:style-name="P8">(一)計畫年度活動大事紀：摘要年度內重要事項，含主題、時間、地點、並簡述過程（每一事件100字以內）。</text:p>
      <text:p text:style-name="P9">(二)參與校內、外活動資料（例：展演活動之節目單、受邀文件、媒體報導資料、比賽活動之得獎紀錄、獎狀等）。</text:p>
      <text:p text:style-name="P10">(三)上課內容：含實施方式、過程、課表、課程日誌（含文字敘述之紀錄、檢討建議事項等）。</text:p>
      <text:p text:style-name="P11"><text:span text:style-name="T12">(</text:span><text:span text:style-name="T13">四</text:span><text:span text:style-name="T14">)</text:span><text:span text:style-name="T15">成果照片：</text:span><text:span text:style-name="T16">彩色照片十張，含上課情形、活動照片、展演活動等場景，照片需含文字說明（主題、時間、地點、文字簡述）。</text:span></text:p>
      <text:p text:style-name="P17"><text:span text:style-name="T18">(</text:span><text:span text:style-name="T19">五</text:span><text:span text:style-name="T20">)</text:span><text:span text:style-name="T21">自我評鑑計畫運作效益：</text:span><text:span text:style-name="T22">是否達成計畫所述之預期效益？</text:span></text:p>
      <text:p text:style-name="P23"><text:span text:style-name="T24">(</text:span><text:span text:style-name="T25">六</text:span><text:span text:style-name="T26">)</text:span><text:span text:style-name="T27">年度心得報告：</text:span><text:span text:style-name="T28">字數約</text:span><text:span text:style-name="T29">500</text:span><text:span text:style-name="T30">字至</text:span><text:span text:style-name="T31">1,000</text:span><text:span text:style-name="T32">字，簡述帶領計畫運作覺得最有成就感及最難克服的事情為何？將來想努力的方向為何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line-height="0.3194in" fo:margin-left="1.0833in">
        <style:tab-stops/>
      </style:paragraph-properties>
      <style:text-properties style:font-name-asian="標楷體" fo:color="#000000" fo:font-size="14pt" style:font-size-asian="14pt" fo:hyphenate="false"/>
    </style:style>
    <style:style style:name="本文" style:display-name="本文" style:family="paragraph" style:parent-style-name="Textbody">
      <style:paragraph-properties fo:line-height="0.3194in"/>
      <style:text-properties style:font-name-asian="標楷體" fo:color="#000000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line-height="0.3194in" fo:margin-left="0.9166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27in" fo:margin-left="0.9451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駐 校 藝 術 家 設 置 辦 法</dc:title>
    <dc:subject/>
    <meta:initial-creator>劉書聲</meta:initial-creator>
    <dc:creator>user</dc:creator>
    <meta:creation-date>2025-11-17T03:02:00Z</meta:creation-date>
    <dc:date>2025-11-17T03:02:00Z</dc:date>
    <meta:print-date>2016-03-22T10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8" meta:row-count="4" meta:non-whitespace-character-count="510"/>
  </office:meta>
</office:document-meta>
</file>